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5in"/>
    </style:style>
    <style:style style:name="TableColumn3" style:family="table-column">
      <style:table-column-properties style:column-width="2.1652in"/>
    </style:style>
    <style:style style:name="Table1" style:family="table" style:master-page-name="MP0">
      <style:table-properties style:width="3.8152in" fo:margin-left="0in" table:align="left"/>
    </style:style>
    <style:style style:name="TableRow4" style:family="table-row">
      <style:table-row-properties style:min-row-height="0.2361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Arial Narrow" style:font-name-complex="Arial" fo:font-size="12pt" style:font-size-asian="12pt" style:font-size-complex="12pt"/>
    </style:style>
    <style:style style:name="TableCell1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2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2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3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3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4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P42" style:parent-style-name="Normal" style:family="paragraph">
      <style:text-properties style:font-name="Arial Narrow" style:font-name-complex="Arial" fo:font-size="12pt" style:font-size-asian="12pt" style:font-size-complex="12pt"/>
    </style:style>
    <style:style style:name="TableColumn44" style:family="table-column">
      <style:table-column-properties style:column-width="3.052in"/>
    </style:style>
    <style:style style:name="TableColumn45" style:family="table-column">
      <style:table-column-properties style:column-width="3.4451in"/>
    </style:style>
    <style:style style:name="Table43" style:family="table">
      <style:table-properties style:width="6.497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4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097in" fo:margin-bottom="0.0097in" fo:line-height="100%"/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margin-top="0.0097in" fo:margin-bottom="0.0097in" fo:line-height="100%"/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margin-top="0.0097in" fo:margin-bottom="0.0097in" fo:line-height="100%"/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center" fo:margin-top="0.0097in" fo:margin-bottom="0.0097in" fo:line-height="100%"/>
      <style:text-properties style:font-name="Arial Black" style:font-name-complex="Arial" fo:font-weight="bold" style:font-weight-asian="bold" fo:text-transform="uppercase" fo:font-size="12pt" style:font-size-asian="12pt" style:font-size-complex="12pt"/>
    </style:style>
    <style:style style:name="P54" style:parent-style-name="Normal" style:family="paragraph">
      <style:paragraph-properties fo:text-align="center" fo:margin-top="0.0097in" fo:margin-bottom="0.0097in" fo:line-height="100%"/>
      <style:text-properties style:font-name="Arial Narrow" style:font-name-complex="Arial" fo:font-weight="bold" style:font-weight-asian="bold" fo:text-transform="uppercase" fo:font-size="12pt" style:font-size-asian="12pt" style:font-size-complex="12pt"/>
    </style:style>
    <style:style style:name="P55" style:parent-style-name="Normal" style:family="paragraph">
      <style:paragraph-properties fo:text-align="center" fo:margin-top="0.0097in" fo:margin-bottom="0.0097in" fo:line-height="15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olumn57" style:family="table-column">
      <style:table-column-properties style:column-width="3.225in"/>
    </style:style>
    <style:style style:name="TableColumn58" style:family="table-column">
      <style:table-column-properties style:column-width="3.225in"/>
    </style:style>
    <style:style style:name="Table56" style:family="table">
      <style:table-properties style:width="6.4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olumn69" style:family="table-column">
      <style:table-column-properties style:column-width="6.45in"/>
    </style:style>
    <style:style style:name="Table68" style:family="table">
      <style:table-properties style:width="6.45in" fo:margin-left="0in" table:align="left"/>
    </style:style>
    <style:style style:name="TableRow70" style:family="table-row">
      <style:table-row-properties style:min-row-height="0.0173in"/>
    </style:style>
    <style:style style:name="TableCell71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top="0.0097in" fo:margin-bottom="0.0097in" fo:line-height="150%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TableColumn78" style:family="table-column">
      <style:table-column-properties style:column-width="1.1583in"/>
    </style:style>
    <style:style style:name="TableColumn79" style:family="table-column">
      <style:table-column-properties style:column-width="2.559in"/>
    </style:style>
    <style:style style:name="Table77" style:family="table">
      <style:table-properties style:width="3.7173in" fo:margin-left="0in" table:align="lef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 Narrow" style:font-name-complex="Arial" fo:font-size="12pt" style:font-size-asian="12pt" style:font-size-complex="12pt"/>
    </style:style>
    <style:style style:name="P85" style:parent-style-name="Normal" style:family="paragraph">
      <style:paragraph-properties fo:margin-top="0.0097in" fo:margin-bottom="0.0097in" fo:line-height="150%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86" style:parent-style-name="Normal" style:family="paragraph">
      <style:paragraph-properties fo:margin-top="0.0097in" fo:margin-bottom="0.0097in" fo:line-height="100%">
        <style:tab-stops>
          <style:tab-stop style:type="left" style:position="0.0986in"/>
        </style:tab-stops>
      </style:paragraph-properties>
    </style:style>
    <style:style style:name="T87" style:parent-style-name="Zadanifontodlomka" style:family="text">
      <style:text-properties style:font-name="Arial Narrow" style:font-name-complex="Arial" fo:font-size="12pt" style:font-size-asian="12pt" style:font-size-complex="12pt"/>
    </style:style>
    <style:style style:name="T88" style:parent-style-name="Zadanifontodlomka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89" style:parent-style-name="Zadanifontodlomka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P90" style:parent-style-name="Odlomakpopisa" style:family="paragraph">
      <style:paragraph-properties fo:widows="0" fo:orphans="0" fo:margin-top="0.0097in" fo:margin-bottom="0.0097in" fo:line-height="100%" fo:margin-left="0.0986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91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92" style:parent-style-name="Odlomakpopisa" style:family="paragraph">
      <style:paragraph-properties fo:widows="0" fo:orphans="0" fo:text-align="justify" fo:margin-top="0.0097in" fo:margin-bottom="0.0097in" fo:line-height="100%" fo:margin-left="0.0986in" fo:margin-right="0.2951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93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94" style:parent-style-name="Normal" style:family="paragraph">
      <style:paragraph-properties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95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96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97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98" style:parent-style-name="Odlomakpopisa" style:family="paragraph">
      <style:paragraph-properties fo:widows="0" fo:orphans="0" fo:text-align="justify" fo:margin-top="0.0097in" fo:margin-bottom="0.0097in" fo:line-height="100%" fo:margin-left="0.0986in" fo:margin-right="0.2937in" fo:text-indent="0in">
        <style:tab-stops>
          <style:tab-stop style:type="left" style:position="0.0986in"/>
        </style:tab-stops>
      </style:paragraph-properties>
    </style:style>
    <style:style style:name="T99" style:parent-style-name="Zadanifontodlomka" style:family="text">
      <style:text-properties style:font-name="Arial Narrow" fo:font-size="12pt" style:font-size-asian="12pt" style:font-size-complex="12pt"/>
    </style:style>
    <style:style style:name="T100" style:parent-style-name="Zadanifontodlomka" style:family="text">
      <style:text-properties style:font-name="Arial Narrow" fo:font-size="12pt" style:font-size-asian="12pt" style:font-size-complex="12pt"/>
    </style:style>
    <style:style style:name="TableColumn102" style:family="table-column">
      <style:table-column-properties style:column-width="0.1972in"/>
    </style:style>
    <style:style style:name="TableColumn103" style:family="table-column">
      <style:table-column-properties style:column-width="3.3465in"/>
    </style:style>
    <style:style style:name="TableColumn104" style:family="table-column">
      <style:table-column-properties style:column-width="0.393in"/>
    </style:style>
    <style:style style:name="TableColumn105" style:family="table-column">
      <style:table-column-properties style:column-width="2.5604in"/>
    </style:style>
    <style:style style:name="Table101" style:family="table">
      <style:table-properties style:width="6.4972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" style:family="paragraph">
      <style:paragraph-properties style:vertical-align="auto" fo:margin-top="0.0097in" fo:margin-bottom="0.0097in" fo:line-height="100%"/>
    </style:style>
    <style:style style:name="T109" style:parent-style-name="Zadanifontodlomka" style:family="text">
      <style:text-properties style:font-name="Arial Narrow" fo:font-size="10pt" style:font-size-asian="10pt" style:font-size-complex="10pt"/>
    </style:style>
    <style:style style:name="T110" style:parent-style-name="Zadanifontodlomka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111" style:parent-style-name="Zadanifontodlomka" style:family="text">
      <style:text-properties style:font-name="Arial Narrow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center" style:vertical-align="auto" fo:margin-top="0.0097in" fo:margin-bottom="0.0097in" fo:line-height="100%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auto" fo:margin-top="0.0097in" fo:margin-bottom="0.0097in" fo:line-height="100%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margin-top="0.0097in" fo:margin-bottom="0.0097in" fo:line-height="100%"/>
      <style:text-properties style:font-name="Arial Narrow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/>
    </style:style>
    <style:style style:name="TableRow125" style:family="table-row">
      <style:table-row-properties style:min-row-height="0.5902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margin-top="0.0097in" fo:margin-bottom="0.0097in" fo:line-height="100%"/>
      <style:text-properties style:font-name="Arial Narrow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margin-top="0.0097in" fo:margin-bottom="0.0097in" fo:line-height="100%"/>
      <style:text-properties style:font-name="Arial Narrow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/>
    </style:style>
    <style:style style:name="TableCell1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margin-top="0.0097in" fo:margin-bottom="0.0097in" fo:line-height="100%"/>
      <style:text-properties style:font-name="Arial Narrow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auto" fo:margin-top="0.0097in" fo:margin-bottom="0.0097in" fo:line-height="100%"/>
      <style:text-properties style:font-name="Arial Narrow"/>
    </style:style>
    <style:style style:name="P152" style:parent-style-name="Normal" style:family="paragraph">
      <style:paragraph-properties fo:widows="0" fo:orphans="0" fo:text-align="center" fo:margin-top="0.0277in" fo:margin-bottom="0.0666in" fo:line-height="100%" fo:margin-left="3.4416in" fo:margin-right="0.2937in">
        <style:tab-stops>
          <style:tab-stop style:type="left" style:position="-3.2444in"/>
        </style:tab-stops>
      </style:paragraph-properties>
      <style:text-properties style:font-name="Arial Narrow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me i prezime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OIB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um i mjesto rođenja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resa stanovanja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Broj telefona ili mobitela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: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GRAD VARAŽDIN</text:p>
            <text:p text:style-name="P51">TRG KRALJA TOMISLAVA 1</text:p>
            <text:p text:style-name="P52">42000 VARAŽDIN</text:p>
          </table:table-cell>
        </table:table-row>
      </table:table>
      <text:p text:style-name="P53"/>
      <text:p text:style-name="P54">Prijava na<text:s/>Javni natječaj / Oglas<text:s/></text:p>
      <text:p text:style-name="P55">za prijam u službu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AZIV UPRAVNOG TIJELA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NAZIV RADNOG MJESTA ZA KOJE SE PODNOSI PRIJAVA:</text:p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Mjesto i datum: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Uz prijavu prilaže se dokumentacija:<text:s/></text:span><text:span text:style-name="T88">(prilagoditi popisu tražene dokumentacije iz Javnog natječaja /<text:s/></text:span><text:span text:style-name="T89">Oglasa)</text:span></text:p>
      <text:list text:style-name="LFO1" text:continue-numbering="true">
        <text:list-item>
          <text:p text:style-name="P90"><text:s/>Životopis,</text:p>
        </text:list-item>
        <text:list-item>
          <text:p text:style-name="P91"><text:s/>Dokaz o hrvatskom državljanstvu,<text:s/></text:p>
        </text:list-item>
        <text:list-item>
          <text:p text:style-name="P92"><text:s/>Dokaz o stečenoj stručnoj spremi,</text:p>
        </text:list-item>
        <text:list-item>
          <text:p text:style-name="P93"><text:s/>Dokaz o ukupnom radnom iskustvu,</text:p>
        </text:list-item>
        <text:list-item>
          <text:p text:style-name="P94"><text:s/>Dokaz o radnom iskustvu na odgovarajućim poslovima,<text:s/></text:p>
        </text:list-item>
        <text:list-item>
          <text:p text:style-name="P95"><text:s/>Uvjerenje nadležnog suda da se ne vodi kazneni postupak,</text:p>
        </text:list-item>
        <text:list-item>
          <text:p text:style-name="P96"><text:s/>Vlastoručno potpisanu izjavu da za prijam u službu ne postoje zapreke,</text:p>
        </text:list-item>
        <text:list-item>
          <text:p text:style-name="P97"><text:s/>Uvjerenje o položenom državnom ispitu,<text:s/></text:p>
        </text:list-item>
        <text:list-item>
          <text:p text:style-name="P98"><text:span text:style-name="T99"><text:s/></text:span><text:span text:style-name="T100">…</text:span>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<text:span text:style-name="T109">Pravo prednosti kod prijma u lokalnu službu<text:s/></text:span><text:span text:style-name="T110">(zaokružiti)</text:span><text:span text:style-name="T111">: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a)</text:p>
          </table:table-cell>
          <table:table-cell table:style-name="TableCell119">
            <text:p text:style-name="P120">Prama članku 101. Zakona o hrvatskim braniteljima iz Domovinskog rata i<text:s/>članovima njihovih obitelji ("Narodne novine" broj 121/17, 98/19, 84/21 i 56/23),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(ime i prezime)</text:p>
          </table:table-cell>
        </table:table-row>
        <table:table-row table:style-name="TableRow125">
          <table:table-cell table:style-name="TableCell126">
            <text:p text:style-name="P127">b)</text:p>
          </table:table-cell>
          <table:table-cell table:style-name="TableCell128">
            <text:p text:style-name="P129">Prema članku 48.f Zakona o zaštiti vojnih i civilnih invalida rata ("Narodne novine" broj 33/92, 77/92, 27/93, 58/93, 2/94, 76/94, 108/95, 108/96,<text:s/>82/01, 103/03, 148/13, 92/14 i 98/19),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)</text:p>
          </table:table-cell>
          <table:table-cell table:style-name="TableCell137">
            <text:p text:style-name="P138">Prema članku 47. Zakona o civilnim stradalnicima iz Domovinskog rata ("Narodne novine" broj 84/21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(vlastoručni potpis podnositelja)</text:p>
          </table:table-cell>
        </table:table-row>
        <table:table-row table:style-name="TableRow143">
          <table:table-cell table:style-name="TableCell144">
            <text:p text:style-name="P145">d)</text:p>
          </table:table-cell>
          <table:table-cell table:style-name="TableCell146">
            <text:p text:style-name="P147">Prema članku 9. Zakona o profesionalnoj rehabilitaciji i<text:s/>zapošljavanju osoba s invaliditetom ("Narodne novine" broj 157/3, 152/14, 39/18 i 32/20)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aslov4" style:display-name="Naslov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Naslov4Char" style:display-name="Naslov 4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Naslov" style:display-name="Naslov" style:family="paragraph" style:parent-style-name="Normal" style:next-style-name="Normal">
      <style:paragraph-properties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7in"/>
      </style:header-style>
      <style:footer-style>
        <style:header-footer-properties style:dynamic-spacing="true" fo:min-height="-0.4916in"/>
      </style:footer-style>
    </style:page-layout>
    <style:style style:name="TableColumn8" style:family="table-column">
      <style:table-column-properties style:column-width="5.6333in"/>
    </style:style>
    <style:style style:name="Table7" style:family="table">
      <style:table-properties style:width="5.6333in" style:rel-width="89.5%" fo:margin-left="0.8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1" style:parent-style-name="Zaglavlje" style:family="paragraph">
      <style:paragraph-properties fo:text-align="end"/>
    </style:style>
    <style:style style:name="T12" style:parent-style-name="Zadanifontodlomka" style:family="text">
      <style:text-properties fo:color="#A6A6A6"/>
    </style:style>
    <style:style style:name="P13" style:parent-style-name="Zaglavlje" style:family="paragraph">
      <style:paragraph-properties fo:text-align="end"/>
    </style:style>
    <style:style style:name="T14" style:parent-style-name="Zadanifontodlomka" style:family="text">
      <style:text-properties fo:font-weight="bold" style:font-weight-asian="bold" style:font-weight-complex="bold" fo:color="#A6A6A6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Grad Varaždin</text:span></text:p>
              <text:p text:style-name="P13"><text:span text:style-name="T14">Prijava na Javni natječaj / Oglas</text:span></text:p>
            </table:table-cell>
          </table:table-row>
        </table:table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ijava na Javni natječaj / Oglas</dc:title>
    <meta:initial-creator>Renata Frntić</meta:initial-creator>
    <dc:creator>Renata Frntić</dc:creator>
    <meta:creation-date>2024-04-11T13:46:00Z</meta:creation-date>
    <dc:date>2024-04-11T13:48:00Z</dc:date>
    <meta:print-date>2022-03-22T12:41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22" meta:character-count="1491" meta:row-count="10" meta:non-whitespace-character-count="1271"/>
  </office:meta>
</office:document-meta>
</file>