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2.1652in"/>
    </style:style>
    <style:style style:name="Table1" style:family="table" style:master-page-name="MP0">
      <style:table-properties style:width="3.8152in" fo:margin-left="0in" table:align="left"/>
    </style:style>
    <style:style style:name="TableRow4" style:family="table-row">
      <style:table-row-properties style:min-row-height="0.2361in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2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3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3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4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42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TableColumn44" style:family="table-column">
      <style:table-column-properties style:column-width="4.2097in"/>
    </style:style>
    <style:style style:name="TableColumn45" style:family="table-column">
      <style:table-column-properties style:column-width="2.2638in"/>
    </style:style>
    <style:style style:name="Table43" style:family="table">
      <style:table-properties style:width="6.47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top="0.0097in" fo:margin-bottom="0.0097in" fo:line-height="100%"/>
      <style:text-properties style:font-name="Arial Black" style:font-name-complex="Arial" fo:font-weight="bold" style:font-weight-asian="bold" fo:text-transform="uppercase" fo:font-size="12pt" style:font-size-asian="12pt" style:font-size-complex="12pt"/>
    </style:style>
    <style:style style:name="P54" style:parent-style-name="Normal" style:family="paragraph">
      <style:paragraph-properties fo:text-align="center" fo:margin-top="0.0097in" fo:margin-bottom="0.0097in" fo:line-height="100%"/>
      <style:text-properties style:font-name="Arial Narrow" style:font-name-complex="Arial" fo:font-weight="bold" style:font-weight-asian="bold" fo:text-transform="uppercase" fo:font-size="12pt" style:font-size-asian="12pt" style:font-size-complex="12pt"/>
    </style:style>
    <style:style style:name="P55" style:parent-style-name="Normal" style:family="paragraph">
      <style:paragraph-properties fo:text-align="center" fo:margin-top="0.0097in" fo:margin-bottom="0.0097in" fo:line-height="15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3.225in"/>
    </style:style>
    <style:style style:name="TableColumn58" style:family="table-column">
      <style:table-column-properties style:column-width="3.225in"/>
    </style:style>
    <style:style style:name="Table56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olumn69" style:family="table-column">
      <style:table-column-properties style:column-width="6.45in"/>
    </style:style>
    <style:style style:name="Table68" style:family="table">
      <style:table-properties style:width="6.45in" fo:margin-left="0in" table:align="left"/>
    </style:style>
    <style:style style:name="TableRow70" style:family="table-row">
      <style:table-row-properties style:min-row-height="0.0173in"/>
    </style:style>
    <style:style style:name="TableCell7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77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78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79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80" style:parent-style-name="Odlomakpopisa" style:family="paragraph">
      <style:paragraph-properties fo:widows="0" fo:orphans="0" fo:margin-top="0.0097in" fo:margin-bottom="0.0097in" fo:line-height="100%" fo:margin-left="0.0986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1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2" style:parent-style-name="Odlomakpopisa" style:family="paragraph">
      <style:paragraph-properties fo:widows="0" fo:orphans="0" fo:text-align="justify" fo:margin-top="0.0097in" fo:margin-bottom="0.0097in" fo:line-height="100%" fo:margin-left="0.0986in" fo:margin-right="0.2951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3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4" style:parent-style-name="Normal" style:family="paragraph">
      <style:paragraph-properties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5" style:parent-style-name="Normal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6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7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8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89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</style:style>
    <style:style style:name="T90" style:parent-style-name="Zadanifontodlomka" style:family="text">
      <style:text-properties style:font-name="Arial Narrow" fo:font-size="12pt" style:font-size-asian="12pt" style:font-size-complex="12pt"/>
    </style:style>
    <style:style style:name="T91" style:parent-style-name="Zadanifontodlomka" style:family="text">
      <style:text-properties style:font-name="Arial Narrow" fo:font-size="12pt" style:font-size-asian="12pt" style:font-size-complex="12pt"/>
    </style:style>
    <style:style style:name="P92" style:parent-style-name="Normal" style:family="paragraph">
      <style:paragraph-properties fo:widows="0" fo:orphans="0" fo:text-align="center" fo:margin-top="0.0277in" fo:margin-bottom="0.0666in" fo:line-height="100%" fo:margin-left="3.4416in" fo:margin-right="0.2937in">
        <style:tab-stops>
          <style:tab-stop style:type="left" style:position="-3.2444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fo:text-align="center" fo:margin-top="0.0277in" fo:margin-bottom="0.0666in" fo:line-height="100%" fo:margin-left="3.4416in" fo:margin-right="0.2937in">
        <style:tab-stops>
          <style:tab-stop style:type="left" style:position="-3.2444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fo:text-align="center" fo:margin-top="0.0277in" fo:margin-bottom="0.0666in" fo:line-height="100%" fo:margin-left="3.4416in" fo:margin-right="0.2937in">
        <style:tab-stops>
          <style:tab-stop style:type="left" style:position="-3.2444in"/>
        </style:tab-stops>
      </style:paragraph-properties>
    </style:style>
    <style:style style:name="T95" style:parent-style-name="Zadanifontodlomka" style:family="text">
      <style:text-properties style:font-name="Arial Narrow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me i prezim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OIB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um i mjesto rođenj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a stanovanj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roj telefona ili mobitel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GRAD VARAŽDIN</text:p>
            <text:p text:style-name="P51">TRG KRALJA TOMISLAVA 1</text:p>
            <text:p text:style-name="P52">42000 VARAŽDIN</text:p>
          </table:table-cell>
        </table:table-row>
      </table:table>
      <text:p text:style-name="P53"/>
      <text:p text:style-name="P54">Prijava na Javni<text:s/>natječaj / Oglas<text:s/></text:p>
      <text:p text:style-name="P55">za prijam u službu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ZIV UPRAVNOG TIJELA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NAZIV RADNOG MJESTA ZA KOJE SE PODNOSI PRIJAVA: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>Mjesto, datum ________________</text:p>
      <text:p text:style-name="P78"/>
      <text:p text:style-name="P79">Uz prijavu prilaže se dokumentacija:</text:p>
      <text:list text:style-name="LFO1" text:continue-numbering="true">
        <text:list-item>
          <text:p text:style-name="P80">Životopis,</text:p>
        </text:list-item>
        <text:list-item>
          <text:p text:style-name="P81">Dokaz o hrvatskom državljanstvu,<text:s/></text:p>
        </text:list-item>
        <text:list-item>
          <text:p text:style-name="P82">Dokaz o stečenoj stručnoj<text:s/>spremi,</text:p>
        </text:list-item>
        <text:list-item>
          <text:p text:style-name="P83">Dokaz o ukupnom radnom iskustvu,</text:p>
        </text:list-item>
        <text:list-item>
          <text:p text:style-name="P84">Dokaz o radnom iskustvu na odgovarajućim poslovima,<text:s/></text:p>
        </text:list-item>
        <text:list-item>
          <text:p text:style-name="P85">Program unaprjeđenja rada Odjela,<text:s/></text:p>
        </text:list-item>
        <text:list-item>
          <text:p text:style-name="P86">Uvjerenje nadležnog suda da se ne vodi kazneni postupak,</text:p>
        </text:list-item>
        <text:list-item>
          <text:p text:style-name="P87">Vlastoručno potpisanu izjavu da za prijam u službu ne postoje zapreke,</text:p>
        </text:list-item>
        <text:list-item>
          <text:p text:style-name="P88">Uvjerenje o položenom državnom ispitu,<text:s/></text:p>
        </text:list-item>
        <text:list-item>
          <text:p text:style-name="P89"><text:span text:style-name="T90">…</text:span><text:span text:style-name="T91">,</text:span></text:p>
        </text:list-item>
      </text:list>
      <text:p text:style-name="P92">Ime i prezime</text:p>
      <text:p text:style-name="P93"/>
      <text:p text:style-name="P94"><text:span text:style-name="T95">(vlastoručni 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4" style:display-name="Naslov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-0.4916in"/>
      </style:footer-style>
    </style:page-layout>
    <style:style style:name="TableColumn8" style:family="table-column">
      <style:table-column-properties style:column-width="5.7729in"/>
    </style:style>
    <style:style style:name="Table7" style:family="table">
      <style:table-properties style:width="5.7729in" style:rel-width="89.5%" fo:margin-left="0.8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" style:parent-style-name="Zaglavlje" style:family="paragraph">
      <style:paragraph-properties fo:text-align="end"/>
    </style:style>
    <style:style style:name="T12" style:parent-style-name="Zadanifontodlomka" style:family="text">
      <style:text-properties fo:color="#A6A6A6"/>
    </style:style>
    <style:style style:name="P13" style:parent-style-name="Zaglavlje" style:family="paragraph">
      <style:paragraph-properties fo:text-align="end"/>
    </style:style>
    <style:style style:name="T14" style:parent-style-name="Zadanifontodlomka" style:family="text">
      <style:text-properties fo:font-weight="bold" style:font-weight-asian="bold" style:font-weight-complex="bold" fo:color="#A6A6A6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Grad Varaždin</text:span></text:p>
              <text:p text:style-name="P13"><text:span text:style-name="T14">Prijava na Javni natječaj / Oglas</text:span></text:p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ijava na Javni natječaj / Oglas</dc:title>
    <meta:initial-creator>Renata Frntić</meta:initial-creator>
    <dc:creator>rfrntic</dc:creator>
    <meta:creation-date>2022-03-22T13:39:00Z</meta:creation-date>
    <dc:date>2022-07-14T05:28:00Z</dc:date>
    <meta:print-date>2022-03-22T12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6" meta:row-count="5" meta:non-whitespace-character-count="662"/>
  </office:meta>
</office:document-meta>
</file>