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fo:font-weight="bold" style:font-weight-asian="bold"/>
    </style:style>
    <style:style style:name="P2" style:parent-style-name="Normal" style:family="paragraph">
      <style:paragraph-properties fo:text-align="justify" fo:line-height="115%"/>
      <style:text-properties fo:font-weight="bold" style:font-weight-asian="bold"/>
    </style:style>
    <style:style style:name="P3" style:parent-style-name="Normal" style:family="paragraph">
      <style:paragraph-properties fo:text-align="justify" fo:line-height="115%"/>
      <style:text-properties fo:font-weight="bold" style:font-weight-asian="bold"/>
    </style:style>
    <style:style style:name="P4" style:parent-style-name="Normal" style:family="paragraph">
      <style:paragraph-properties fo:text-align="justify" fo:line-height="115%"/>
      <style:text-properties fo:font-weight="bold" style:font-weight-asian="bold"/>
    </style:style>
    <style:style style:name="P5" style:parent-style-name="Normal" style:family="paragraph">
      <style:paragraph-properties fo:text-align="justify" fo:line-height="115%"/>
      <style:text-properties fo:font-weight="bold" style:font-weight-asian="bold"/>
    </style:style>
    <style:style style:name="P6" style:parent-style-name="Normal" style:family="paragraph">
      <style:paragraph-properties fo:text-align="justify" fo:line-height="115%"/>
    </style:style>
    <style:style style:name="P7" style:parent-style-name="Normal" style:family="paragraph">
      <style:paragraph-properties fo:text-align="justify" fo:line-height="115%"/>
    </style:style>
    <style:style style:name="P8" style:parent-style-name="Normal" style:family="paragraph">
      <style:paragraph-properties fo:text-align="center" fo:line-height="115%"/>
    </style:style>
    <style:style style:name="T9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10" style:parent-style-name="Zadanifontodlomka" style:family="text">
      <style:text-properties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text-align="center" fo:line-height="115%"/>
    </style:style>
    <style:style style:name="T1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/>
    </style:style>
    <style:style style:name="P18" style:parent-style-name="Normal" style:family="paragraph">
      <style:paragraph-properties fo:text-align="center" fo:line-height="115%"/>
      <style:text-properties fo:font-weight="bold" style:font-weight-asian="bold"/>
    </style:style>
    <style:style style:name="P19" style:parent-style-name="Normal" style:family="paragraph">
      <style:paragraph-properties fo:text-align="justify" fo:line-height="115%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list-style-name="LFO2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list-style-name="LFO2" style:family="paragraph">
      <style:paragraph-properties fo:text-align="justify" fo:line-height="115%"/>
    </style:style>
    <style:style style:name="P25" style:parent-style-name="Normal" style:list-style-name="LFO2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  <style:text-properties fo:font-weight="bold" style:font-weight-asian="bold"/>
    </style:style>
    <style:style style:name="P28" style:parent-style-name="Normal" style:family="paragraph">
      <style:paragraph-properties fo:text-align="justify" fo:line-height="115%"/>
      <style:text-properties fo:font-weight="bold" style:font-weight-asian="bold"/>
    </style:style>
    <style:style style:name="P29" style:parent-style-name="Normal" style:list-style-name="LFO1" style:family="paragraph">
      <style:paragraph-properties fo:text-align="justify" fo:line-height="115%"/>
    </style:style>
    <style:style style:name="P30" style:parent-style-name="Normal" style:list-style-name="LFO1" style:family="paragraph">
      <style:paragraph-properties fo:text-align="justify" fo:line-height="115%"/>
    </style:style>
    <style:style style:name="P31" style:parent-style-name="Normal" style:list-style-name="LFO1" style:family="paragraph">
      <style:paragraph-properties fo:text-align="justify" fo:line-height="115%"/>
    </style:style>
    <style:style style:name="T32" style:parent-style-name="Zadanifontodlomka" style:family="text">
      <style:text-properties fo:font-style="italic" style:font-style-asian="italic" fo:color="#000000"/>
    </style:style>
    <style:style style:name="T33" style:parent-style-name="Zadanifontodlomka" style:family="text">
      <style:text-properties fo:color="#000000"/>
    </style:style>
    <style:style style:name="T34" style:parent-style-name="Zadanifontodlomka" style:family="text">
      <style:text-properties fo:font-style="italic" style:font-style-asian="italic" fo:color="#000000"/>
    </style:style>
    <style:style style:name="T35" style:parent-style-name="Zadanifontodlomka" style:family="text">
      <style:text-properties fo:font-style="italic" style:font-style-asian="italic" fo:color="#000000"/>
    </style:style>
    <style:style style:name="T36" style:parent-style-name="Zadanifontodlomka" style:family="text">
      <style:text-properties fo:font-style="italic" style:font-style-asian="italic"/>
    </style:style>
    <style:style style:name="T37" style:parent-style-name="Zadanifontodlomka" style:family="text">
      <style:text-properties fo:font-style="italic" style:font-style-asian="italic"/>
    </style:style>
    <style:style style:name="P38" style:parent-style-name="Normal" style:list-style-name="LFO1" style:family="paragraph">
      <style:paragraph-properties fo:text-align="justify" fo:line-height="115%"/>
    </style:style>
    <style:style style:name="T39" style:parent-style-name="Zadanifontodlomka" style:family="text">
      <style:text-properties fo:font-style="italic" style:font-style-asian="italic"/>
    </style:style>
    <style:style style:name="T40" style:parent-style-name="Zadanifontodlomka" style:family="text">
      <style:text-properties fo:font-style="italic" style:font-style-asian="italic"/>
    </style:style>
    <style:style style:name="T41" style:parent-style-name="Zadanifontodlomka" style:family="text">
      <style:text-properties fo:font-style="italic" style:font-style-asian="italic"/>
    </style:style>
    <style:style style:name="T42" style:parent-style-name="Zadanifontodlomka" style:family="text">
      <style:text-properties fo:font-style="italic" style:font-style-asian="italic"/>
    </style:style>
    <style:style style:name="T43" style:parent-style-name="Zadanifontodlomka" style:family="text">
      <style:text-properties fo:font-style="italic" style:font-style-asian="italic"/>
    </style:style>
    <style:style style:name="T44" style:parent-style-name="Zadanifontodlomka" style:family="text">
      <style:text-properties fo:font-style="italic" style:font-style-asian="italic"/>
    </style:style>
    <style:style style:name="P45" style:parent-style-name="Normal" style:list-style-name="LFO1" style:family="paragraph">
      <style:paragraph-properties fo:text-align="justify" fo:line-height="115%"/>
    </style:style>
    <style:style style:name="T46" style:parent-style-name="Zadanifontodlomka" style:family="text">
      <style:text-properties fo:font-style="italic" style:font-style-asian="italic"/>
    </style:style>
    <style:style style:name="T47" style:parent-style-name="Zadanifontodlomka" style:family="text">
      <style:text-properties fo:font-style="italic" style:font-style-asian="italic"/>
    </style:style>
    <style:style style:name="T48" style:parent-style-name="Zadanifontodlomka" style:family="text">
      <style:text-properties fo:font-style="italic" style:font-style-asian="italic"/>
    </style:style>
    <style:style style:name="T49" style:parent-style-name="Zadanifontodlomka" style:family="text">
      <style:text-properties fo:font-style="italic" style:font-style-asian="italic"/>
    </style:style>
    <style:style style:name="T50" style:parent-style-name="Zadanifontodlomka" style:family="text">
      <style:text-properties fo:font-style="italic" style:font-style-asian="italic"/>
    </style:style>
    <style:style style:name="P51" style:parent-style-name="Normal" style:list-style-name="LFO1" style:family="paragraph">
      <style:paragraph-properties fo:text-align="justify" fo:line-height="115%"/>
      <style:text-properties fo:color="#000000"/>
    </style:style>
    <style:style style:name="P52" style:parent-style-name="Normal" style:list-style-name="LFO1" style:family="paragraph">
      <style:paragraph-properties fo:text-align="justify" fo:line-height="115%"/>
      <style:text-properties fo:color="#000000"/>
    </style:style>
    <style:style style:name="P53" style:parent-style-name="Normal" style:list-style-name="LFO1" style:family="paragraph">
      <style:paragraph-properties fo:text-align="justify" fo:line-height="115%"/>
      <style:text-properties fo:color="#000000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  <style:text-properties fo:font-weight="bold" style:font-weight-asian="bold"/>
    </style:style>
    <style:style style:name="P61" style:parent-style-name="Normal" style:family="paragraph">
      <style:paragraph-properties fo:text-align="justify" fo:line-height="115%"/>
      <style:text-properties fo:font-weight="bold" style:font-weight-asian="bold"/>
    </style:style>
    <style:style style:name="P62" style:parent-style-name="Normal" style:family="paragraph">
      <style:paragraph-properties fo:text-align="justify" fo:line-height="115%"/>
      <style:text-properties fo:font-weight="bold" style:font-weight-asian="bold"/>
    </style:style>
    <style:style style:name="P63" style:parent-style-name="Normal" style:family="paragraph">
      <style:paragraph-properties fo:text-align="justify" fo:line-height="115%"/>
      <style:text-properties fo:font-weight="bold" style:font-weight-asian="bold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text-align="center" fo:line-height="115%" fo:margin-left="3.15in">
        <style:tab-stops/>
      </style:paragraph-properties>
    </style:style>
    <style:style style:name="P66" style:parent-style-name="Normal" style:family="paragraph">
      <style:paragraph-properties fo:text-align="center" fo:line-height="115%" fo:margin-left="3.15in">
        <style:tab-stops/>
      </style:paragraph-properties>
    </style:style>
    <style:style style:name="P67" style:parent-style-name="Normal" style:family="paragraph">
      <style:paragraph-properties fo:text-align="center" fo:line-height="115%" fo:margin-left="3.15in">
        <style:tab-stops/>
      </style:paragraph-properties>
    </style:style>
    <style:style style:name="P68" style:parent-style-name="Normal" style:family="paragraph">
      <style:paragraph-properties fo:text-align="center" fo:line-height="115%" fo:margin-left="3.15in">
        <style:tab-stops/>
      </style:paragraph-properties>
    </style:style>
  </office:automatic-styles>
  <office:body>
    <office:text text:use-soft-page-breaks="true">
      <text:p text:style-name="P1">GRADSKA TRŽNICA d.o.o.</text:p>
      <text:p text:style-name="P2">Augusta Šenoe 12</text:p>
      <text:p text:style-name="P3">42 000 Varaždin</text:p>
      <text:p text:style-name="P4">OIB: 31452810613</text:p>
      <text:p text:style-name="P5"/>
      <text:p text:style-name="P6">temeljem Odluke Grada Varaždina od 10. svibnja 2016. godine (KLASA: 024-01/16-01/13, URBROJ: 2186/01-04-01/3-16-1), zastupanog po Gradonačelniku Goranu Habušu kao Skupštini trgovačkog društva GRADSKA TRŽNICA d.o.o.,<text:s/>a sukladno članku 9., članku 32. i članku 33. Izjave o osnivanju (pročišćeni tekst od 21. ožujka 2014. godine), <text:s/>raspisuje<text:s/></text:p>
      <text:p text:style-name="P7"/>
      <text:p text:style-name="P8"><text:span text:style-name="T9">JAVNI<text:s/></text:span><text:span text:style-name="T10">NATJEČAJ</text:span></text:p>
      <text:p text:style-name="P11"><text:span text:style-name="T12">ZA UPRAVU - DIREKTORA TRGOVAČKOG DRUŠTVA GRADSKA TRŽNIC</text:span><text:span text:style-name="T13">A</text:span><text:span text:style-name="T14"><text:s/>D.O.O.</text:span><text:span text:style-name="T15"><text:s/>,<text:s/></text:span><text:span text:style-name="T16">VARAŽDIN</text:span></text:p>
      <text:p text:style-name="P17"/>
      <text:p text:style-name="P18">na mandatno razdoblje od četiri godine<text:s/>(02.07.2016. – 02.07.2020.)</text:p>
      <text:p text:style-name="P19"/>
      <text:p text:style-name="P20">Za Upravu - Direktora Društva može biti imenovana osoba, koja pored općih uvjeta propisanih odredbom članka 239. stavka 2. Zakona o trgovačkim društvima („Narodne novine“ broj<text:s/>111/94 34/99, 121/99, 52/00, 118/03, 107/07, 146/08, 137/09, 111/12, 125/1,<text:s/>68/13<text:s/>i 110/15, dalje: ZTD), ispunjava i slijedeće uvjete:</text:p>
      <text:p text:style-name="P21"/>
      <text:list text:style-name="LFO2" text:continue-numbering="true">
        <text:list-item>
          <text:p text:style-name="P22">da ima višu/visoku stručnu spremu ekonomskog, pravnog, tehničkog ili drugog<text:s/></text:p>
        </text:list-item>
      </text:list>
      <text:p text:style-name="P23"><text:s text:c="12"/>odgovarajućeg smjera<text:s/></text:p>
      <text:list text:style-name="LFO2" text:continue-numbering="true">
        <text:list-item>
          <text:p text:style-name="P24">da ima najmanje tri godine radnog iskustva na rukovodećim poslovima</text:p>
        </text:list-item>
        <text:list-item>
          <text:p text:style-name="P25"><text:s/>da posjeduje organizacijske sposobnosti i sposobnosti rukovođenja</text:p>
        </text:list-item>
      </text:list>
      <text:p text:style-name="P26"/>
      <text:p text:style-name="P27">Uz<text:s/>Prijavu<text:s/>je potrebno priložiti:</text:p>
      <text:p text:style-name="P28"/>
      <text:list text:style-name="LFO1" text:continue-numbering="true">
        <text:list-item>
          <text:p text:style-name="P29">Životopis;</text:p>
        </text:list-item>
        <text:list-item>
          <text:p text:style-name="P30">Uvjerenje, odnosno presliku diplome o završenom studiju i stečenoj stručnoj spremi;</text:p>
        </text:list-item>
        <text:list-item>
          <text:p text:style-name="P31">Dokaz o radnom iskustvu na rukovodećim poslovima<text:span text:style-name="T32"><text:s/></text:span><text:span text:style-name="T33">(</text:span><text:span text:style-name="T34">E</text:span><text:span text:style-name="T35">lektronički zapis o radnom iskustvu<text:s/></text:span><text:span text:style-name="T36">ili P</text:span><text:span text:style-name="T37">otvrda izdana od Hrvatskog zavoda za mirovinsko osiguranje</text:span>);</text:p>
        </text:list-item>
        <text:list-item>
          <text:p text:style-name="P38">Dokaz o vrsti poslova koje je kandidat obavljao (preslika<text:s/><text:span text:style-name="T39">Ugovor</text:span><text:span text:style-name="T40">a</text:span><text:span text:style-name="T41"><text:s/>o radu</text:span><text:s/>ili<text:s/><text:span text:style-name="T42">Potvrd</text:span><text:span text:style-name="T43">a</text:span><text:span text:style-name="T44"><text:s/>poslodavca o vrsti poslova koje je kandidat obavljao</text:span>);</text:p>
        </text:list-item>
        <text:list-item>
          <text:p text:style-name="P45">Uvjerenje o državljanstvu (<text:span text:style-name="T46">D</text:span><text:span text:style-name="T47">omovnica</text:span><text:span text:style-name="T48"><text:s/>ili <text:s/>preslika Osobne</text:span><text:span text:style-name="T49"><text:s/>iskaznic</text:span><text:span text:style-name="T50">e</text:span>);</text:p>
        </text:list-item>
        <text:list-item>
          <text:p text:style-name="P51">Vlastoručno potpisanu Izjavu kojom kandidat potvrđuje da u slučaju imenovanja prihvaća izbor za Upravu – Direktora Društva te da na njegovoj strani ne postoje smetnje za obavljanje navedene funkcije propisane člankom 239. stavkom 2. Zakona o trgovačkim društvima;</text:p>
        </text:list-item>
        <text:list-item>
          <text:p text:style-name="P52">Vlastoručno potpisanu Izjavu kojom kandidat potvrđuje da na njegovoj strani ne postoje druge smetnje za obnašanje funkcije Uprave – Direktora Društva;</text:p>
        </text:list-item>
        <text:list-item>
          <text:p text:style-name="P53">Plan razvoja trgovačkog društva GRADSKA TRŽNICA d.o.o. za četverogodišnje razdoblje (2016. – 2020.);</text:p>
        </text:list-item>
      </text:list>
      <text:p text:style-name="P54"/>
      <text:p text:style-name="P55">Rok za dostavu ponuda je osam (8) dana od dana objave natječaja.<text:s/></text:p>
      <text:p text:style-name="P56"/>
      <text:p text:style-name="P57">Nepravodobne i nepotpune ponude neće se uzeti u razmatranje.</text:p>
      <text:p text:style-name="P58"/>
      <text:p text:style-name="P59">Ponudu dostaviti u zatvorenoj kuverti na adresu:</text:p>
      <text:p text:style-name="P60">Gradska tržnica d.o.o. – NADZORNI ODBOR</text:p>
      <text:p text:style-name="P61"><text:s/>Augusta Šenoe 12</text:p>
      <text:p text:style-name="P62"><text:s/>42000 Varaždin</text:p>
      <text:p text:style-name="P63">s napomenom „Ne otvarati – natječaj za direktora GRADSKE TRŽNICE d.o.o.“.</text:p>
      <text:p text:style-name="P64"/>
      <text:p text:style-name="P65"/>
      <text:p text:style-name="P66">GRADSKA TRŽNICA d.o.o.</text:p>
      <text:p text:style-name="P67">zastupana po predsjednici Nadzornog odbora</text:p>
      <text:p text:style-name="P68">Gordani Kokanović-Krušelj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5-12T15:31:00Z</meta:creation-date>
    <dc:date>2016-05-12T15:33:00Z</dc:date>
    <meta:template xlink:href="Normal" xlink:type="simple"/>
    <meta:editing-cycles>2</meta:editing-cycles>
    <meta:editing-duration>PT120S</meta:editing-duration>
    <meta:document-statistic meta:page-count="2" meta:paragraph-count="5" meta:word-count="382" meta:character-count="2559" meta:row-count="18" meta:non-whitespace-character-count="2182"/>
  </office:meta>
</office:document-meta>
</file>